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 Sans" svg:font-family="'Open Sans'" style:font-family-generic="roman"/>
    <style:font-face style:name="PT Astra Serif" svg:font-family="'PT Astra Serif'" style:font-family-generic="roman"/>
    <style:font-face style:name="Tinos" svg:font-family="Tinos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fo:margin-left="0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.503cm" fo:margin-left="0cm" fo:margin-top="0cm" fo:margin-bottom="0cm" table:align="left" style:writing-mode="lr-tb"/>
    </style:style>
    <style:style style:name="Таблица3.A" style:family="table-column">
      <style:table-column-properties style:column-width="8.7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" style:family="table">
      <style:table-properties style:width="17.503cm" fo:margin-left="0cm" fo:margin-top="0cm" fo:margin-bottom="0cm" table:align="left" style:writing-mode="lr-tb"/>
    </style:style>
    <style:style style:name="Таблица4.A" style:family="table-column">
      <style:table-column-properties style:column-width="8.7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17.503cm" fo:margin-left="0cm" fo:margin-top="0cm" fo:margin-bottom="0cm" table:align="left" style:writing-mode="lr-tb"/>
    </style:style>
    <style:style style:name="Таблица5.A" style:family="table-column">
      <style:table-column-properties style:column-width="8.75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0.25pt solid #000000"/>
    </style:style>
    <style:style style:name="Таблица5.A2" style:family="table-cell">
      <style:table-cell-properties fo:padding="0.097cm" fo:border-left="0.25pt solid #000000" fo:border-right="none" fo:border-top="none" fo:border-bottom="0.25pt solid #000000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.13" style:family="table-row">
      <style:table-row-properties style:min-row-height="0.833cm" fo:keep-together="auto"/>
    </style:style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.529cm" loext:contextual-spacing="false" fo:text-align="center" style:justify-single-word="false" fo:text-indent="1.249cm" style:auto-text-indent="false" fo:background-color="#ffffff" style:vertical-align="baseline"/>
      <style:text-properties officeooo:paragraph-rsid="001b455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b455e"/>
    </style:style>
    <style:style style:name="P3" style:family="paragraph" style:parent-style-name="Standard">
      <style:paragraph-properties fo:line-height="100%"/>
      <style:text-properties officeooo:paragraph-rsid="001b455e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style:punctuation-wrap="simple"/>
      <style:text-properties officeooo:paragraph-rsid="001b455e"/>
    </style:style>
    <style:style style:name="P5" style:family="paragraph" style:parent-style-name="Standard">
      <style:text-properties officeooo:paragraph-rsid="001b455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Tinos" fo:font-size="13pt" officeooo:paragraph-rsid="001b455e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1b455e"/>
    </style:style>
    <style:style style:name="P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officeooo:paragraph-rsid="001b455e"/>
    </style:style>
    <style:style style:name="P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paragraph-rsid="001b455e"/>
    </style:style>
    <style:style style:name="P10" style:family="paragraph" style:parent-style-name="Text_20_body">
      <style:paragraph-properties fo:line-height="100%" fo:text-align="justify" style:justify-single-word="false" style:punctuation-wrap="simple" style:vertical-align="auto"/>
      <style:text-properties officeooo:paragraph-rsid="001b455e"/>
    </style:style>
    <style:style style:name="P11" style:family="paragraph" style:parent-style-name="Text_20_body">
      <style:paragraph-properties fo:line-height="100%" fo:text-align="center" style:justify-single-word="false" style:punctuation-wrap="simple" style:vertical-align="auto"/>
      <style:text-properties officeooo:paragraph-rsid="001b455e"/>
    </style:style>
    <style:style style:name="P12" style:family="paragraph" style:parent-style-name="Text_20_body">
      <style:paragraph-properties fo:line-height="100%" fo:text-align="justify" style:justify-single-word="false" style:punctuation-wrap="simple" style:vertical-align="auto"/>
      <style:text-properties fo:font-variant="normal" fo:text-transform="none" style:use-window-font-color="true" style:font-name="Tinos" fo:font-size="13pt" fo:letter-spacing="normal" fo:language="ru" fo:country="RU" fo:font-style="normal" fo:font-weight="normal" officeooo:paragraph-rsid="001b455e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Tinos" fo:font-size="13pt" style:font-size-asian="13pt" style:font-size-complex="13pt"/>
    </style:style>
    <style:style style:name="T2" style:family="text">
      <style:text-properties style:use-window-font-color="true" style:font-name="Tinos" fo:font-size="13pt" fo:font-style="italic" style:font-size-asian="13pt" style:font-style-asian="italic" style:font-size-complex="13pt"/>
    </style:style>
    <style:style style:name="T3" style:family="text">
      <style:text-properties style:use-window-font-color="true" style:font-name="Tinos" fo:font-size="13pt" fo:language="ru" fo:country="RU" fo:font-style="italic" style:letter-kerning="false" style:font-name-asian="Times New Roman" style:font-size-asian="13pt" style:language-asian="ru" style:country-asian="RU" style:font-style-asian="italic" style:font-name-complex="Times New Roman" style:font-size-complex="13pt" style:language-complex="ar" style:country-complex="SA"/>
    </style:style>
    <style:style style:name="T4" style:family="text">
      <style:text-properties fo:font-variant="normal" fo:text-transform="none" style:use-window-font-color="true" style:font-name="Open Sans" fo:font-size="9pt" fo:letter-spacing="normal" fo:font-style="normal" fo:font-weight="normal" style:font-size-asian="9pt" style:font-style-asian="normal" style:font-weight-asian="normal"/>
    </style:style>
    <style:style style:name="T5" style:family="text">
      <style:text-properties fo:font-variant="normal" fo:text-transform="none" style:use-window-font-color="true" fo:font-size="13pt" fo:letter-spacing="normal" fo:font-style="normal" fo:font-weight="normal" style:font-size-asian="13pt" style:font-style-asian="normal" style:font-weight-asian="normal" style:font-size-complex="13pt"/>
    </style:style>
    <style:style style:name="T6" style:family="text">
      <style:text-properties fo:font-variant="normal" fo:text-transform="none" style:use-window-font-color="true" fo:font-size="13pt" fo:letter-spacing="normal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/>
    </style:style>
    <style:style style:name="T7" style:family="text">
      <style:text-properties fo:font-variant="normal" fo:text-transform="none" style:use-window-font-color="true" fo:font-size="13pt" fo:letter-spacing="normal" fo:language="ru" fo:country="RU" fo:font-style="italic" fo:font-weight="normal" style:letter-kerning="false" style:font-name-asian="Times New Roman" style:font-size-asian="13pt" style:language-asian="ru" style:country-asian="RU" style:font-style-asian="italic" style:font-weight-asian="normal" style:font-name-complex="Times New Roman" style:font-size-complex="13pt" style:language-complex="ar" style:country-complex="SA"/>
    </style:style>
    <style:style style:name="T8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9" style:family="text">
      <style:text-properties fo:font-variant="normal" fo:text-transform="none" style:use-window-font-color="true" fo:font-size="13pt" fo:letter-spacing="normal" fo:language="ru" fo:country="RU" fo:font-style="normal" fo:font-weight="bold" style:letter-kerning="false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Tinos" fo:font-size="13pt" fo:letter-spacing="normal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1" style:family="text">
      <style:text-properties fo:font-variant="normal" fo:text-transform="none" fo:color="#000000" style:font-name="Tinos" fo:font-size="13pt" fo:letter-spacing="normal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fo:background-color="#808000"/>
    </style:style>
    <style:style style:name="T12" style:family="text">
      <style:text-properties fo:font-variant="normal" fo:text-transform="none" fo:color="#000000" style:font-name="Tinos" fo:font-size="13pt" fo:letter-spacing="normal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fo:background-color="#ff0000"/>
    </style:style>
    <style:style style:name="T13" style:family="text">
      <style:text-properties fo:font-variant="normal" fo:text-transform="none" fo:color="#000000" style:font-name="Tinos" fo:font-size="13pt" fo:letter-spacing="normal" fo:language="ru" fo:country="RU" fo:font-style="normal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4" style:family="text">
      <style:text-properties style:font-name="Tinos" fo:font-size="13pt" fo:font-weight="bold" style:font-size-asian="13pt" style:font-weight-asian="bold" style:font-size-complex="13pt"/>
    </style:style>
    <style:style style:name="T15" style:family="text">
      <style:text-properties style:font-name="Tinos" fo:font-size="13pt" fo:font-weight="bold" style:font-size-asian="13pt" style:font-weight-asian="bold" style:font-size-complex="13pt" style:font-style-complex="italic"/>
    </style:style>
    <style:style style:name="T16" style:family="text">
      <style:text-properties style:font-name="Tinos" fo:font-size="13pt" style:font-size-asian="13pt" style:font-size-complex="13pt"/>
    </style:style>
    <style:style style:name="gr1" style:family="graphic">
      <style:graphic-properties draw:stroke="none" svg:stroke-width="0cm" draw:fill="none" draw:textarea-vertical-align="top" draw:auto-grow-height="false" fo:min-height="0.596cm" fo:min-width="0.346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2">В целях своевременного информирования населения и обеспечения пожарной безопасности отдел НД и ПР по Городищенскому, Дубовскому и Иловлинскому районам УНД и ПР ГУ МЧС России по Волгоградской области просит Вас изыскать возможность по размещению в ближайшем номере Вашей газеты и на имеющихся интернет ресурсах </text:span><text:span text:style-name="T3">информацию</text:span><text:span text:style-name="T2"> следующего содержания:</text:span></text:p>
      <text:p text:style-name="P10"><text:span text:style-name="T4"><text:tab/></text:span></text:p>
      <text:p text:style-name="P10"><text:span text:style-name="T5"><text:tab/></text:span></text:p>
      <text:p text:style-name="P10"><text:span text:style-name="T7"><text:tab/></text:span><text:span text:style-name="T8">Федеральным законом от 28.05.2022 N 141-ФЗ "О внесении изменений в Кодекс  Российской Федерации об административных правонарушениях" обновлены штрафы за нарушение требований пожарной безопасности и правил пожарной безопасности в лесах, значительно увеличив их размеры. Соответствующий Федеральный закон от 28.05.2022 № 141-ФЗ «О внесении изменений в Кодекс Российской Федерации об административных правонарушениях» вступает в силу с 8 июня 2022 года. В данной статье мы проведем наглядный сравнительный анализ старых и новых штрафов. </text:span></text:p>
      <text:p text:style-name="P10"><text:span text:style-name="T8"><text:tab/>Начнем с «главной пожарной статьи» Кодекса Российской Федерации об административных правонарушениях (далее – КоАП РФ). – статьи 20.4 «Нарушение требований пожарной безопасности». Для удобства тексты старой и новой редакций поместим в сравнительную таблицу, изменения выделим зеленым и красным цветом. Новые штрафы за нарушение требований пожарной безопасности, предусмотренные частью 1 статьи 20.4 КоАП РФ:</text:span></text:p>
      <text:p text:style-name="P12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table:number-columns-spanned="2" office:value-type="string">
            <text:p text:style-name="P8"><text:span text:style-name="T10">Часть 1. статьи 20.4. Нарушение требований пожарной безопасности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8"><text:span text:style-name="T10">Редакция, действовавшая до 08.06.2022</text:span></text:p>
          </table:table-cell>
          <table:table-cell table:style-name="Таблица2.B2" office:value-type="string">
            <text:p text:style-name="P8"><text:span text:style-name="T10">Редакция, действующая с 08.06.2022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0">влечет предупреждение или наложение административного штрафа на граждан в размере </text:span><text:span text:style-name="T11">от двух тысяч до трех тысяч рублей</text:span><text:span text:style-name="T10">; на должностных лиц -</text:span><text:span text:style-name="T11"> от шести тысяч до пятнадцати тысяч рублей;</text:span><text:span text:style-name="T10"> на лиц, осуществляющих предпринимательскую деятельность без образования юридического лица, -</text:span><text:span text:style-name="T11"> от двадцати тысяч до тридцати тысяч рублей;</text:span><text:span text:style-name="T10"> на юридических лиц - от ста пятидесяти тысяч до двухсот тысяч рублей<text:line-break/></text:span></text:p>
          </table:table-cell>
          <table:table-cell table:style-name="Таблица2.B2" office:value-type="string">
            <text:p text:style-name="P8"><text:span text:style-name="T10">влечет предупреждение или наложение административного штрафа на граждан в размере </text:span><text:span text:style-name="T12">от пяти тысяч до пятнадцати тысяч рублей</text:span><text:span text:style-name="T10">; на должностных лиц - </text:span><text:span text:style-name="T12">от двадцати тысяч до тридцати тысяч рублей</text:span><text:span text:style-name="T10">; на лиц, осуществляющих предпринимательскую деятельность без образования юридического лица, - </text:span><text:span text:style-name="T12">от сорока тысяч до шестидесяти тысяч рублей</text:span><text:span text:style-name="T10">; на юридических лиц - от трехсот тысяч до четырехсот тысяч рублей<text:line-break/></text:span></text:p>
          </table:table-cell>
        </table:table-row>
      </table:table>
      <text:p text:style-name="P12"/>
      <text:p text:style-name="P10"><text:span text:style-name="T8"><text:tab/></text:span><text:span text:style-name="T9">Новые штрафы за нарушение требований пожарной безопасности, в условиях действия особого противопожарного режима (введение которого не за горами), предусмотренные частью 2 статьи 20.4 КоАП РФ:</text:span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table:number-columns-spanned="2" office:value-type="string">
            <text:p text:style-name="P9"><text:span text:style-name="T10">Часть 2. статьи 20.4. Те же действия, совершенные в условиях особого противопожарного режима, влекут:</text:span></text:p>
          </table:table-cell>
          <table:covered-table-cell/>
        </table:table-row>
        <text:soft-page-break/>
        <table:table-row table:style-name="Таблица3.1">
          <table:table-cell table:style-name="Таблица3.A2" office:value-type="string">
            <text:p text:style-name="P8"><text:span text:style-name="T10">Редакция, действовавшая до 08.06.2022</text:span></text:p>
          </table:table-cell>
          <table:table-cell table:style-name="Таблица3.B2" office:value-type="string">
            <text:p text:style-name="P8"><text:span text:style-name="T10">Редакция, действующая с 08.06.2022</text:span>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10">влекут наложение административного штрафа на граждан в размере</text:span><text:span text:style-name="T11"> от двух тысяч до четырех тысяч рублей;</text:span><text:span text:style-name="T10"> на должностных лиц - </text:span><text:span text:style-name="T11">от пятнадцати тысяч до тридцати тысяч рублей;</text:span><text:span text:style-name="T10"> на лиц, осуществляющих предпринимательскую деятельность без образования юридического лица, - </text:span><text:span text:style-name="T11">от тридцати тысяч до сорока тысяч рублей</text:span><text:span text:style-name="T10">; на юридических лиц - </text:span><text:span text:style-name="T11">от двухсот тысяч до четырехсот тысяч</text:span><text:span text:style-name="T10"><text:line-break/></text:span></text:p>
          </table:table-cell>
          <table:table-cell table:style-name="Таблица3.B2" office:value-type="string">
            <text:p text:style-name="P9"><text:span text:style-name="T10">влекут наложение административного штрафа на граждан в размере </text:span><text:span text:style-name="T12">от десяти тысяч до двадцати тысяч рублей</text:span><text:span text:style-name="T10">; на должностных лиц - </text:span><text:span text:style-name="T12">от тридцати тысяч до шестидесяти тысяч рублей</text:span><text:span text:style-name="T10">; на лиц, осуществляющих предпринимательскую деятельность без образования юридического лица, - </text:span><text:span text:style-name="T12">от шестидесяти тысяч до восьмидесяти тысяч рублей</text:span><text:span text:style-name="T10">; на юридических лиц - </text:span><text:span text:style-name="T12">от четырехсот тысяч до восьмисот тысяч рублей</text:span><text:span text:style-name="T10"><text:line-break/></text:span></text:p>
          </table:table-cell>
        </table:table-row>
      </table:table>
      <text:p text:style-name="P10"><text:span text:style-name="T8"><text:line-break/><text:tab/></text:span><text:span text:style-name="T9">Новые штрафы за нарушение требований пожарной безопасности, предусмотренные частью 6 статьи 20.4 КоАП РФ:</text:span><text:span text:style-name="T8"><text:line-break/></text:span>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table:number-columns-spanned="2" office:value-type="string">
            <text:p text:style-name="P9"><text:span text:style-name="T10">Часть 6. статьи 20.4. Нарушение требований пожарной безопасности, повлекшее возникновение пожара и уничтожение или повреждение чужого имущества либо причинение легкого или средней тяжести вреда здоровью человека, влечет: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9"><text:span text:style-name="T10">Редакция, действовавшая до 08.06.2022<text:line-break/></text:span></text:p>
          </table:table-cell>
          <table:table-cell table:style-name="Таблица4.B2" office:value-type="string">
            <text:p text:style-name="P9"><text:span text:style-name="T10">Редакция, действующая с 08.06.2022</text:span></text:p>
          </table:table-cell>
        </table:table-row>
        <table:table-row table:style-name="Таблица4.1">
          <table:table-cell table:style-name="Таблица4.A2" office:value-type="string">
            <text:p text:style-name="P9"><text:span text:style-name="T10">влечет наложение административного штрафа на граждан в размере </text:span><text:span text:style-name="T11">от четырех тысяч до пяти тысяч рублей</text:span><text:span text:style-name="T10">; на должностных лиц -</text:span><text:span text:style-name="T11"> от сорока тысяч до пятидесяти тысяч рублей</text:span><text:span text:style-name="T10">; на лиц, осуществляющих предпринимательскую деятельность без образования юридического лица, -</text:span><text:span text:style-name="T11"> от пятидесяти тысяч до шестидесяти тысяч рублей</text:span><text:span text:style-name="T10"> или административное приостановление деятельности на срок до тридцати суток; на юридических лиц - </text:span><text:span text:style-name="T11">от трехсот пятидесяти тысяч до четырехсот тысяч рублей </text:span><text:span text:style-name="T10">или административное приостановление деятельности на срок до тридцати суток<text:line-break/></text:span></text:p>
          </table:table-cell>
          <table:table-cell table:style-name="Таблица4.B2" office:value-type="string">
            <text:p text:style-name="P9"><text:span text:style-name="T10">влечет наложение административного штрафа на граждан в размере </text:span><text:span text:style-name="T12">от сорока тысяч до пятидесяти тысяч рублей</text:span><text:span text:style-name="T10">; на должностных лиц - </text:span><text:span text:style-name="T12">от восьмидесяти тысяч до ста тысяч рублей</text:span><text:span text:style-name="T10">; на лиц, осуществляющих предпринимательскую деятельность без образования юридического лица, - </text:span><text:span text:style-name="T12">от девяноста тысяч до ста десяти тысяч рублей </text:span><text:span text:style-name="T10">или административное приостановление деятельности на срок до тридцати суток; на юридических лиц - </text:span><text:span text:style-name="T12">от семисот тысяч до восьмисот тысяч рублей </text:span><text:span text:style-name="T10">или административное приостановление деятельности на срок до тридцати суток</text:span></text:p>
          </table:table-cell>
        </table:table-row>
      </table:table>
      <text:p text:style-name="P12"/>
      <text:p text:style-name="P10"><text:span text:style-name="T9">На этом сравнительный анализ статьи 20.4 КоАП завершен. Переходим к статье 8.32 КоАП РФ «Нарушение правил пожарной безопасности в лесах».</text:span><text:span text:style-name="T8"><text:line-break/></text:span></text:p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table:number-columns-spanned="2" office:value-type="string">
            <text:p text:style-name="P9"><text:span text:style-name="T10">Часть 1. статьи 8.32. Нарушение правил пожарной безопасности в лесах влечет:</text:span></text:p>
          </table:table-cell>
          <table:covered-table-cell/>
        </table:table-row>
        <text:soft-page-break/>
        <table:table-row table:style-name="Таблица5.1">
          <table:table-cell table:style-name="Таблица5.A2" office:value-type="string">
            <text:p text:style-name="P9"><text:span text:style-name="T10">Редакция, действовавшая до 08.06.2022<text:line-break/>влечет предупреждение или наложение административного штрафа на граждан в размере </text:span><text:span text:style-name="T11">от одной тысячи пятисот до трех тысяч рублей</text:span><text:span text:style-name="T10">; на должностных лиц -</text:span><text:span text:style-name="T11"> от десяти тысяч до двадцати тысяч рублей;</text:span><text:span text:style-name="T10"> на юридических лиц - </text:span><text:span text:style-name="T11">от пятидесяти тысяч до двухсот тысяч рублей</text:span><text:span text:style-name="T10"><text:line-break/></text:span></text:p>
          </table:table-cell>
          <table:table-cell table:style-name="Таблица5.B2" office:value-type="string">
            <text:p text:style-name="P9"><text:span text:style-name="T10">Редакция, действующая с 08.06.2022<text:line-break/>влечет предупреждение или наложение административного штрафа на граждан в размере </text:span><text:span text:style-name="T12">от пятнадцати тысяч до тридцати тысяч рублей</text:span><text:span text:style-name="T10">; на должностных лиц - </text:span><text:span text:style-name="T12">от тридцати тысяч до пятидесяти тысяч рублей</text:span><text:span text:style-name="T10">; на юридических лиц - </text:span><text:span text:style-name="T12">от ста тысяч до четырехсот тысяч рублей</text:span><text:span text:style-name="T10"><text:line-break/></text:span></text:p>
          </table:table-cell>
        </table:table-row>
        <table:table-row table:style-name="Таблица5.1">
          <table:table-cell table:style-name="Таблица5.B2" table:number-columns-spanned="2" office:value-type="string">
            <text:p text:style-name="P9"><text:span text:style-name="T10">Часть 2. статьи 8.32. Выжигание хвороста, лесной подстилки, сухой травы и других лесных горючих материалов с нарушением требований правил пожарной безопасности на земельных участках, непосредственно примыкающих к лесам, защитным и лесным насаждениям и не отделенных противопожарной минерализованной полосой шириной не менее 0,5 метра, влечет: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9"><text:span text:style-name="T10">Редакция, действовавшая до 08.06.2022</text:span></text:p>
          </table:table-cell>
          <table:table-cell table:style-name="Таблица5.B2" office:value-type="string">
            <text:p text:style-name="P9"><text:span text:style-name="T10">Редакция, действующая с 08.06.2022</text:span></text:p>
          </table:table-cell>
        </table:table-row>
        <table:table-row table:style-name="Таблица5.1">
          <table:table-cell table:style-name="Таблица5.A2" office:value-type="string">
            <text:p text:style-name="P9"><text:span text:style-name="T10">влечет наложение административного штрафа на граждан в размере </text:span><text:span text:style-name="T11">от трех тысяч до четырех тысяч рублей;</text:span><text:span text:style-name="T10"> на должностных лиц - </text:span><text:span text:style-name="T11">от пятнадцати тысяч до двадцати пяти тысяч рублей</text:span><text:span text:style-name="T10">; на юридических лиц - </text:span><text:span text:style-name="T11">от ста пятидесяти тысяч до двухсот пятидесяти тысяч рублей</text:span><text:span text:style-name="T10"><text:line-break/></text:span></text:p>
          </table:table-cell>
          <table:table-cell table:style-name="Таблица5.B2" office:value-type="string">
            <text:p text:style-name="P9"><text:span text:style-name="T10">влечет наложение административного штрафа на граждан в размере </text:span><text:span text:style-name="T12">от тридцати тысяч до сорока тысяч рублей</text:span><text:span text:style-name="T10">; на должностных лиц - </text:span><text:span text:style-name="T12">от сорока тысяч до шестидесяти тысяч рублей</text:span><text:span text:style-name="T10">; на юридических лиц - </text:span><text:span text:style-name="T12">от трехсот тысяч до пятисот тысяч рублей</text:span></text:p>
          </table:table-cell>
        </table:table-row>
        <table:table-row table:style-name="Таблица5.1">
          <table:table-cell table:style-name="Таблица5.B2" table:number-columns-spanned="2" office:value-type="string">
            <text:p text:style-name="P9"><text:span text:style-name="T10">Часть 2.1. статьи 8.32. Действия, предусмотренные частями 1, 2 настоящей статьи, совершенные в лесопарковом зеленом поясе, влекут: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9"><text:span text:style-name="T10">Редакция, действовавшая до 08.06.2022</text:span></text:p>
          </table:table-cell>
          <table:table-cell table:style-name="Таблица5.B2" office:value-type="string">
            <text:p text:style-name="P9"><text:span text:style-name="T10">Редакция, действующая с 08.06.2022</text:span></text:p>
          </table:table-cell>
        </table:table-row>
        <table:table-row table:style-name="Таблица5.1">
          <table:table-cell table:style-name="Таблица5.A2" office:value-type="string">
            <text:p text:style-name="P9"><text:span text:style-name="T10">влекут наложение административного штрафа на граждан в размере </text:span><text:span text:style-name="T11">от четырех тысяч до пяти тысяч рублей;</text:span><text:span text:style-name="T10"> на должностных лиц - </text:span><text:span text:style-name="T11">от двадцати тысяч до сорока тысяч рублей;</text:span><text:span text:style-name="T10"> на юридических лиц - </text:span><text:span text:style-name="T11">от двухсот пятидесяти тысяч до пятисот тысяч рублей</text:span><text:span text:style-name="T10"><text:line-break/></text:span></text:p>
          </table:table-cell>
          <table:table-cell table:style-name="Таблица5.B2" office:value-type="string">
            <text:p text:style-name="P9"><text:span text:style-name="T10">влекут наложение административного штрафа на граждан в размере </text:span><text:span text:style-name="T12">от сорока тысяч до пятидесяти тысяч рублей</text:span><text:span text:style-name="T10">; на должностных лиц - </text:span><text:span text:style-name="T12">от пятидесяти тысяч до восьмидесяти тысяч рублей</text:span><text:span text:style-name="T10">; на юридических лиц - </text:span><text:span text:style-name="T12">от пятисот тысяч до одного миллиона рублей</text:span><text:span text:style-name="T10"><text:line-break/></text:span></text:p>
          </table:table-cell>
        </table:table-row>
        <table:table-row table:style-name="Таблица5.1">
          <table:table-cell table:style-name="Таблица5.B2" table:number-columns-spanned="2" office:value-type="string">
            <text:p text:style-name="P9"><text:span text:style-name="T10">Часть 3. статьи 8.32. Нарушение правил пожарной безопасности в лесах в условиях особого противопожарного режима, режима чрезвычайной ситуации в лесах, возникшей вследствие лесных пожаров, влечет: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9"><text:span text:style-name="T10">Редакция, действовавшая до 08.06.2022</text:span></text:p>
          </table:table-cell>
          <table:table-cell table:style-name="Таблица5.B2" office:value-type="string">
            <text:p text:style-name="P9"><text:span text:style-name="T10">Редакция, действующая с 08.06.2022</text:span></text:p>
          </table:table-cell>
        </table:table-row>
        <table:table-row table:style-name="Таблица5.1">
          <table:table-cell table:style-name="Таблица5.A2" office:value-type="string">
            <text:p text:style-name="P9"><text:span text:style-name="T10">влечет наложение административного штрафа на граждан в размере</text:span><text:span text:style-name="T11"> от четырех тысяч до пяти тысяч рублей; </text:span><text:span text:style-name="T10">на должностных лиц - </text:span><text:span text:style-name="T11">от двадцати тысяч до сорока тысяч рублей; </text:span><text:span text:style-name="T10">на юридических лиц - </text:span><text:span text:style-name="T11">от трехсот тысяч до пятисот тысяч рублей</text:span><text:span text:style-name="T10"><text:line-break/></text:span><text:soft-page-break/></text:p>
          </table:table-cell>
          <table:table-cell table:style-name="Таблица5.B2" office:value-type="string">
            <text:p text:style-name="P9"><text:span text:style-name="T10">влечет наложение административного штрафа на граждан в размере </text:span><text:span text:style-name="T12">от сорока тысяч до пятидесяти тысяч рублей</text:span><text:span text:style-name="T10">; на должностных лиц - от шестидесяти тысяч до девяноста тысяч рублей; на юридических лиц - </text:span><text:span text:style-name="T12">от шестисот тысяч до одного миллиона рублей</text:span></text:p>
          </table:table-cell>
        </table:table-row>
        <table:table-row table:style-name="Таблица5.1">
          <table:table-cell table:style-name="Таблица5.B2" table:number-columns-spanned="2" office:value-type="string">
            <text:p text:style-name="P9"><text:span text:style-name="T10">Часть 4. статьи 8.32. Нарушение правил пожарной безопасности, повлекшее возникновение лесного пожара без причинения тяжкого вреда здоровью человека, если эти действия (бездействие) не содержат признаков уголовно наказуемого деяния, влечет:</text:span></text:p>
          </table:table-cell>
          <table:covered-table-cell/>
        </table:table-row>
        <table:table-row table:style-name="Таблица5.13">
          <table:table-cell table:style-name="Таблица5.A2" office:value-type="string">
            <text:p text:style-name="P9"><text:span text:style-name="T10">Редакция, действовавшая до 08.06.2022</text:span></text:p>
          </table:table-cell>
          <table:table-cell table:style-name="Таблица5.B2" office:value-type="string">
            <text:p text:style-name="P9"><text:span text:style-name="T10">Редакция, действующая с 08.06.2022</text:span></text:p>
          </table:table-cell>
        </table:table-row>
        <table:table-row table:style-name="Таблица5.1">
          <table:table-cell table:style-name="Таблица5.A2" office:value-type="string">
            <text:p text:style-name="P9"><text:span text:style-name="T10">влечет наложение административного штрафа на граждан в размере </text:span><text:span text:style-name="T11">пяти тысяч рублей;</text:span><text:span text:style-name="T13"> на должностных лиц </text:span><text:span text:style-name="T10">- </text:span><text:span text:style-name="T11">пятидесяти тысяч рублей</text:span><text:span text:style-name="T10">; на юридических лиц - </text:span><text:span text:style-name="T11">от пятисот тысяч до одного миллиона рублей</text:span><text:span text:style-name="T10"><text:line-break/></text:span></text:p>
          </table:table-cell>
          <table:table-cell table:style-name="Таблица5.B2" office:value-type="string">
            <text:p text:style-name="P9"><text:span text:style-name="T10">влечет наложение административного штрафа </text:span><text:span text:style-name="T12">на граждан в размере от пятидесяти тысяч до шестидесяти тысяч рублей</text:span><text:span text:style-name="T10">; на должностных лиц - </text:span><text:span text:style-name="T12">от ста тысяч до ста десяти тысяч рублей</text:span><text:span text:style-name="T10">; на юридических лиц - </text:span><text:span text:style-name="T12">от одного миллиона до двух миллионов рублей</text:span><text:span text:style-name="T10"><text:line-break/></text:span></text:p>
          </table:table-cell>
        </table:table-row>
      </table:table>
      <text:p text:style-name="P12"/>
      <text:p text:style-name="P11"><text:span text:style-name="T6"><text:tab/>Берегите себя и природу от огня! Отдыхайте и работайте только с соблюдением правил пожарной безопасности и здравого смысла!</text:span></text:p>
      <text:p text:style-name="P1"><text:span text:style-name="T14">Соблюдение мер пожарной безопасности – это залог вашего благополучия, сохранности вашей жизни и жизни ваших близких!</text:span></text:p>
      <text:p text:style-name="P4"><text:span text:style-name="T15">Пожар легче предупредить, чем потушить!</text:span></text:p>
      <text:p text:style-name="P4"><text:span text:style-name="T15">Единый телефон службы спасения «112» или «101»</text:span></text:p>
      <text:p text:style-name="P5"><text:span text:style-name="T16"><text:s text:c="2"/></text:span></text:p>
      <text:p text:style-name="P3"><text:span text:style-name="T1">«Телефон доверия» Главного управления МЧС России по Волгоградской области: </text:span></text:p>
      <text:p text:style-name="P2"><text:span text:style-name="T1"><text:s/>8 (8442) 78-99-99</text:span><text:span text:style-name="T1"><draw:custom-shape text:anchor-type="as-char" draw:z-index="0" draw:name="Фигура7" draw:style-name="gr1" draw:text-style-name="P13" svg:width="0.846cm" svg:height="0.8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 Sans" svg:font-family="'Open Sans'" style:font-family-generic="roman"/>
    <style:font-face style:name="PT Astra Serif" svg:font-family="'PT Astra Serif'" style:font-family-generic="roman"/>
    <style:font-face style:name="Tinos" svg:font-family="Tinos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punctuation-wrap="simple" style:vertical-align="auto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6-01T12:03:19.760417563</meta:creation-date>
    <dc:date>2022-06-01T12:04:11.423692865</dc:date>
    <meta:editing-duration>PT52S</meta:editing-duration>
    <meta:editing-cycles>1</meta:editing-cycles>
    <meta:document-statistic meta:table-count="4" meta:image-count="0" meta:object-count="0" meta:page-count="4" meta:paragraph-count="53" meta:word-count="1261" meta:character-count="9048" meta:non-whitespace-character-count="7804"/>
    <meta:generator>LibreOffice/6.4.7.2$Linux_X86_64 LibreOffice_project/40$Build-2</meta:generator>
  </office:meta>
</office:document-meta>
</file>